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plaatsen van een schuilstal en   rijbak met afrastering - Trambaan achter Tesstraat 26, Perceel: WML00 N 00029,    Wamel (31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4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3 432837</meta:user-defined>
    <meta:user-defined meta:name="DC.title">Gemeente West Maas en Waal - Een   omgevingsvergunning is aangevraagd voor het plaatsen van een schuilstal en   rijbak met afrastering - Trambaan achter Tesstraat 26, Perceel: WML00 N 00029,    Wamel (31-7-2019)</meta:user-defined>
    <meta:user-defined meta:name="OVERHEID.PostcodeHuisnummer/OVERHEIDop.postcodeHuisnummer">6657CN 26</meta:user-defined>
    <meta:user-defined meta:name="OVERHEIDop.straatnaam">Tesstraat</meta:user-defined>
    <meta:user-defined meta:name="OVERHEIDop.woonplaats">Boven-L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42</meta:user-defined>
    <meta:user-defined meta:name="OVERHEIDop.GmbID/DC.identifier">gmb-2019-204542</meta:user-defined>
    <meta:user-defined meta:name="OVERHEIDop.versieInformatie"/>
  </office:meta>
</office:document-meta>
</file>