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Galastoet bij de Postkoets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G. St. Ursula Heythuysen: Galastoet bij de Postkoets in Horn op 11 juni 2019. Ontvangstdatum: 22 januar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45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Galastoet bij de Postkoets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454</meta:user-defined>
    <meta:user-defined meta:name="OVERHEIDop.GmbID/DC.identifier">gmb-2019-204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AC 12</meta:user-defined>
    <meta:user-defined meta:name="OVERHEIDop.woonplaats">Hor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693 357931</meta:user-defined>
    <meta:user-defined meta:name="OVERHEIDop.versieInformatie"/>
  </office:meta>
</office:document-meta>
</file>