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plaatsen van een erfafscheiding en kappen van bomen - Zijveld 8, 6658DG, in   Beneden-Leeuwen (1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5 432397</meta:user-defined>
    <meta:user-defined meta:name="DC.title">Gemeente West Maas en Waal - Een omgevingsvergunning is aangevraagd voor het   plaatsen van een erfafscheiding en kappen van bomen - Zijveld 8, 6658DG, in   Beneden-Leeuwen (1-8-2019)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37</meta:user-defined>
    <meta:user-defined meta:name="OVERHEIDop.GmbID/DC.identifier">gmb-2019-204537</meta:user-defined>
    <meta:user-defined meta:name="OVERHEIDop.versieInformatie"/>
  </office:meta>
</office:document-meta>
</file>