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Voorstraat 3-5 (zaaknummer 121546-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alloween op <text:span text:style-name="nadrukvet">31 oktober 2019</text:span>, locatie <text:span text:style-name="nadrukvet">Voorstraat 3-5</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536</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36</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536</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10 502967</meta:user-defined>
    <meta:user-defined meta:name="DC.title">Aanvraag Evenementenvergunning, Halloween,  Voorstraat 3-5 (zaaknummer 121546-2019)</meta:user-defined>
    <meta:user-defined meta:name="OVERHEID.PostcodeHuisnummer/OVERHEIDop.postcodeHuisnummer">8011MK 3</meta:user-defined>
    <meta:user-defined meta:name="OVERHEIDop.straatnaam">Voorstraat</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204536</meta:user-defined>
    <meta:user-defined meta:name="OVERHEIDop.GmbID/DC.identifier">gmb-2019-204536</meta:user-defined>
    <meta:user-defined meta:name="OVERHEIDop.versieInformatie"/>
  </office:meta>
</office:document-meta>
</file>