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094037 - Antoniuslaan 14 te Beuningen Gl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plaatsing van een dakkapel</text:p>
            <text:p text:style-name="tussenkopcur">Locatie : Antoniuslaan 14 te Beuningen Gld</text:p>
            <text:p text:style-name="tussenkopcur">Datum besluit : 25 januari 2019</text:p>
            <text:p text:style-name="tussenkopcur">Datum verzending : 25 januari 2019 </text:p>
            <text:p text:style-name="tussenkopcur">Zaaknummer ODRN: W.Z18.110808.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452</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52</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52</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4094037 - Antoniuslaan 14 te Beuningen G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452</meta:user-defined>
    <meta:user-defined meta:name="OVERHEIDop.GmbID/DC.identifier">gmb-2019-204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BH 14</meta:user-defined>
    <meta:user-defined meta:name="OVERHEIDop.woonplaats">Beuningen Gld</meta:user-defined>
    <meta:user-defined meta:name="OVERHEIDop.straatnaam">Antoniuslaan</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0364 430050</meta:user-defined>
    <meta:user-defined meta:name="OVERHEIDop.versieInformatie"/>
  </office:meta>
</office:document-meta>
</file>