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 Emmaweg 8 A te Vrouwenpolder, aanvraag omgevingsvergunning voor het verbouwen en uitbreid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5 januari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451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5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5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ningin Emmaweg 8 A te Vrouwenpolder, aanvraag omgevingsvergunning voor het verbouwen en uitbreid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0451</meta:user-defined>
    <meta:user-defined meta:name="OVERHEIDop.GmbID/DC.identifier">gmb-2019-204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KC 8a</meta:user-defined>
    <meta:user-defined meta:name="OVERHEIDop.woonplaats">Vrouwenpolder</meta:user-defined>
    <meta:user-defined meta:name="OVERHEIDop.straatnaam">Koningin Emma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765 400526</meta:user-defined>
    <meta:user-defined meta:name="OVERHEIDop.versieInformatie"/>
  </office:meta>
</office:document-meta>
</file>