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alpark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waalpark 1, kappen 17 bomen</text:p>
            <text:p text:style-name="last-al">Verzonden 14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50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0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0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164 516612</meta:user-defined>
    <meta:user-defined meta:name="DC.title">Dwaalpark 1 VERLENGEN BESLISTERMIJN OMGEVINGSVERGUNNING</meta:user-defined>
    <meta:user-defined meta:name="OVERHEID.PostcodeHuisnummer/OVERHEIDop.postcodeHuisnummer">1622</meta:user-defined>
    <meta:user-defined meta:name="OVERHEIDop.straatnaam">Dwaalpark</meta:user-defined>
    <meta:user-defined meta:name="OVERHEIDop.woonplaats">Hoor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09</meta:user-defined>
    <meta:user-defined meta:name="OVERHEIDop.GmbID/DC.identifier">gmb-2019-204509</meta:user-defined>
    <meta:user-defined meta:name="OVERHEIDop.versieInformatie"/>
  </office:meta>
</office:document-meta>
</file>