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unksteeg 2 in Hengelo (Gld), het bouwen van een werktuigenberging met wasplaats</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Bronckhorst een besluit genomen op de aanvraag voor een omgevingsvergunning. De aanvraag is geregistreerd onder kenmerk 18762444. De aanvraag gaat over het bouwen van een werktuigenberging met wasplaats aan de Beunksteeg 2 in Hengelo (Gld). De bezwaartermijn start op 16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50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0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0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2821 454184</meta:user-defined>
    <meta:user-defined meta:name="OVERHEID.EPSG28992/DC.spatial">222814.72 454106.49</meta:user-defined>
    <meta:user-defined meta:name="DC.title">omgevingsvergunning: Beunksteeg 2 in Hengelo (Gld), het bouwen van een werktuigenberging met wasplaats</meta:user-defined>
    <meta:user-defined meta:name="OVERHEID.PostcodeHuisnummer/OVERHEIDop.postcodeHuisnummer">7255MB 2</meta:user-defined>
    <meta:user-defined meta:name="OVERHEID.PostcodeHuisnummer/OVERHEIDop.postcodeHuisnummer">7255MB 2a</meta:user-defined>
    <meta:user-defined meta:name="OVERHEIDop.straatnaam">Beunksteeg</meta:user-defined>
    <meta:user-defined meta:name="OVERHEIDop.straatnaam">Beunksteeg</meta:user-defined>
    <meta:user-defined meta:name="OVERHEIDop.woonplaats">Hengelo (Gld)</meta:user-defined>
    <meta:user-defined meta:name="OVERHEIDop.woonplaats">Hengelo (Gld)</meta:user-defined>
    <meta:user-defined meta:name="DCTERMS.W3CDTF/DCTERMS.available">2019-08-16</meta:user-defined>
    <meta:user-defined meta:name="DCTERMS.W3CDTF/OVERHEIDop.jaargang">2019</meta:user-defined>
    <meta:user-defined meta:name="OVERHEIDop.externeBijlage">Aanvraagformulier (publiceerbare versie)|exb-2019-40394</meta:user-defined>
    <meta:user-defined meta:name="OVERHEIDop.externeBijlage">vergunning|exb-2019-40395</meta:user-defined>
    <meta:user-defined meta:name="OVERHEIDop.publicationIssue">204507</meta:user-defined>
    <meta:user-defined meta:name="OVERHEIDop.GmbID/DC.identifier">gmb-2019-204507</meta:user-defined>
    <meta:user-defined meta:name="OVERHEIDop.versieInformatie"/>
  </office:meta>
</office:document-meta>
</file>