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renallee 6 in Hummelo, het bouwen van een tijdelijke kapschuur met vier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Bronckhorst een besluit genomen op de aanvraag voor een omgevingsvergunning. De aanvraag is geregistreerd onder kenmerk 18762468. De aanvraag gaat over het bouwen van een tijdelijke kapschuur met vier zelfstandige wooneenheden aan de Torenallee 6 in Hummelo. De bezwaartermijn start op 15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50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0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0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012 449277</meta:user-defined>
    <meta:user-defined meta:name="OVERHEID.EPSG28992/DC.spatial">211972.42 449246.79</meta:user-defined>
    <meta:user-defined meta:name="DC.title">omgevingsvergunning: Torenallee 6 in Hummelo, het bouwen van een tijdelijke kapschuur met vier zelfstandige wooneenheden</meta:user-defined>
    <meta:user-defined meta:name="OVERHEID.PostcodeHuisnummer/OVERHEIDop.postcodeHuisnummer">6999DD 6</meta:user-defined>
    <meta:user-defined meta:name="OVERHEID.PostcodeHuisnummer/OVERHEIDop.postcodeHuisnummer">6999DD 6</meta:user-defined>
    <meta:user-defined meta:name="OVERHEIDop.straatnaam">Torenallee|r:N314</meta:user-defined>
    <meta:user-defined meta:name="OVERHEIDop.straatnaam">Torenallee|r:N314</meta:user-defined>
    <meta:user-defined meta:name="OVERHEIDop.woonplaats">Hummelo</meta:user-defined>
    <meta:user-defined meta:name="OVERHEIDop.woonplaats">Hummelo</meta:user-defined>
    <meta:user-defined meta:name="DCTERMS.W3CDTF/DCTERMS.available">2019-08-16</meta:user-defined>
    <meta:user-defined meta:name="DCTERMS.W3CDTF/OVERHEIDop.jaargang">2019</meta:user-defined>
    <meta:user-defined meta:name="OVERHEIDop.externeBijlage">Aanvraagformulier (publiceerbare versie)|exb-2019-40392</meta:user-defined>
    <meta:user-defined meta:name="OVERHEIDop.externeBijlage">vergunning|exb-2019-40393</meta:user-defined>
    <meta:user-defined meta:name="OVERHEIDop.publicationIssue">204502</meta:user-defined>
    <meta:user-defined meta:name="OVERHEIDop.GmbID/DC.identifier">gmb-2019-204502</meta:user-defined>
    <meta:user-defined meta:name="OVERHEIDop.versieInformatie"/>
  </office:meta>
</office:document-meta>
</file>