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82 woningen aan de Dick van Tussenbroekhof 1 t/m 35, 2 t/m 18, Annie M.G. Schmidthof 1 t/m 27, 2 t/m 18, Burgemeester Wilminkhof 1 t/m 17, Fiep Westendorplaan 107 t/m 151 in Zaltbommel. Zaaknummer: 0214109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18 een omgevingsvergunning voor bouwen van 82 woningenr op het adres Dick van Tussenbroekhof 1 t/m 35, 2 t/m 18, Annie M.G. Schmidthof 1 t/m 27, 2 t/m 18, Burgemeester Wilminkhof 1 t/m 17, Fiep Westendorplaan 107 t/m 15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82 woningen aan de Dick van Tussenbroekhof 1 t/m 35, 2 t/m 18, Annie M.G. Schmidthof 1 t/m 27, 2 t/m 18, Burgemeester Wilminkhof 1 t/m 17, Fiep Westendorplaan 107 t/m 151 in Zaltbommel. Zaaknummer: 0214109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45</meta:user-defined>
    <meta:user-defined meta:name="OVERHEIDop.GmbID/DC.identifier">gmb-2019-2045</meta:user-defined>
    <meta:user-defined meta:name="OVERHEID.TaxonomieBeleidsagenda/OVERHEID.category">Ruimte en infrastructuur | Organisatie en beleid</meta:user-defined>
    <meta:user-defined meta:name="OVERHEIDop.referentienummer">021410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Dick van Tussenbroekhof</meta:user-defined>
    <meta:user-defined meta:name="OVERHEIDop.straatnaam">Annie M.G. Schmidthof</meta:user-defined>
    <meta:user-defined meta:name="OVERHEIDop.straatnaam">Burgemeester Wilminkhof</meta:user-defined>
    <meta:user-defined meta:name="OVERHEID.PostcodeHuisnummer/OVERHEIDop.postcodeHuisnummer">5302TH 160</meta:user-defined>
    <meta:user-defined meta:name="OVERHEIDop.straatnaam">Fiep Westendorp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30 423572</meta:user-defined>
    <meta:user-defined meta:name="OVERHEID.EPSG28992/DC.spatial">145828 423493</meta:user-defined>
    <meta:user-defined meta:name="OVERHEID.EPSG28992/DC.spatial">145777 423333</meta:user-defined>
    <meta:user-defined meta:name="OVERHEID.EPSG28992/DC.spatial">145752 423323</meta:user-defined>
    <meta:user-defined meta:name="OVERHEIDop.versieInformatie"/>
  </office:meta>
</office:document-meta>
</file>