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eweg 46, 2142 EN Cruquius, Praxis Doe-het-Zelf Center B.V., het wijzigen van reclamevoering aan de gevel van het gebouw, datum besluit: 13-08-2019 (datum besluit is datum bekendmaking), zaak 8919580, OLO-nummer: 4351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49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9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9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393 482924</meta:user-defined>
    <meta:user-defined meta:name="DC.title">Verleende omgevingsvergunning, Spaarneweg 46, 2142 EN Cruquius, Praxis Doe-het-Zelf Center B.V., het wijzigen van reclamevoering aan de gevel van het gebouw, datum besluit: 13-08-2019 (datum besluit is datum bekendmaking), zaak 8919580, OLO-nummer: 4351379.</meta:user-defined>
    <meta:user-defined meta:name="OVERHEID.PostcodeHuisnummer/OVERHEIDop.postcodeHuisnummer">2142EN 46</meta:user-defined>
    <meta:user-defined meta:name="OVERHEIDop.straatnaam">Spaarneweg</meta:user-defined>
    <meta:user-defined meta:name="OVERHEIDop.woonplaats">Cruquius</meta:user-defined>
    <meta:user-defined meta:name="DCTERMS.W3CDTF/DCTERMS.available">2019-08-16</meta:user-defined>
    <meta:user-defined meta:name="DCTERMS.W3CDTF/OVERHEIDop.jaargang">2019</meta:user-defined>
    <meta:user-defined meta:name="OVERHEIDop.publicationIssue">204492</meta:user-defined>
    <meta:user-defined meta:name="OVERHEIDop.GmbID/DC.identifier">gmb-2019-204492</meta:user-defined>
    <meta:user-defined meta:name="OVERHEIDop.versieInformatie"/>
  </office:meta>
</office:document-meta>
</file>