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 REGELING MELDING MISSSTANDEN VAN DE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34377 / D304171</text:p>
            <text:p text:style-name="al"/>
            <text:p text:style-name="al">HET COLLEGE VAN BURGEMEESTER EN WETHOUDERS VAN DE GEMEENTE BRUMMEN;</text:p>
            <text:p text:style-name="al">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 Artikel 2 lid 1 van de regeling melding misstanden als volgt te wijzigen:</text:p>
            <text:p text:style-name="al">Het college benoemt één interne en één externe vertrouwenspersoon integriteit te wijzigen in:</text:p>
            <text:p text:style-name="al">Het college benoemt minimaal één interne en één externe vertrouwenspersoon integriteit.</text:p>
            <text:p text:style-name="al">2. Twee medewerkers van de gemeente Brummen aan te wijzen als interne vertrouwenspersoon integriteit voor vier jaar met ingang van de inwerkingtreding van de gewijzigde regeling melding misstanden.  </text:p>
            <text:p text:style-name="al">3. Een externe aan te wijzen als externe vertrouwenspersoon integriteit. </text:p>
            <text:p text:style-name="al">4. De bevoegdheid tot het aanwijzen van een externe vertrouwenspersoon integriteit en externe vertrouwenspersoon ongewenst gedrag te mandateren aan de Algemeen Directeur / gemeentesecretaris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6 juli 2019. </text:span></text:p>
            <text:p><text:span text:style-name="functie">Het college B&amp;W van de gemeente Brummen,</text:span></text:p>
            <text:p><text:span text:style-name="functie">Wethouder, E.M. van 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449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source">https://wetten.overheid.nl/BWBR0037852/2018-06-13</meta:user-defined>
    <meta:user-defined meta:name="DC.source">https://caruwo.vng.nl/IntegraleVersie.htm</meta:user-defined>
    <meta:user-defined meta:name="DC.source">http://www.hr-overheid.nl/gemeente/toelichting/CAR-UWO-Toelichting/15.-Overige-rechten-en-verplichtingen/Toelichting-bij-artikel-15.2.html</meta:user-defined>
    <meta:user-defined meta:name="DC.title">VASTGESTELD WIJZIGING REGELING MELDING MISSSTANDEN VAN DE GEMEENTE BRUMMEN</meta:user-defined>
    <meta:user-defined meta:name="DCTERMS.W3CDTF/DCTERMS.available">2019-08-16</meta:user-defined>
    <meta:user-defined meta:name="DCTERMS.W3CDTF/OVERHEIDop.jaargang">2019</meta:user-defined>
    <meta:user-defined meta:name="OVERHEIDop.externeBijlage">Regeling melden vermoeden misstanden gem. Brummen|exb-2019-40389</meta:user-defined>
    <meta:user-defined meta:name="OVERHEIDop.publicationIssue">204490</meta:user-defined>
    <meta:user-defined meta:name="OVERHEIDop.betreftRegeling">CVDR627098_1</meta:user-defined>
    <meta:user-defined meta:name="OVERHEIDop.GmbID/DC.identifier">gmb-2019-204490</meta:user-defined>
    <meta:user-defined meta:name="xs:date/OVERHEIDop.startdatum">2019-08-01</meta:user-defined>
    <meta:user-defined meta:name="OVERHEIDop.versieInformatie"/>
  </office:meta>
</office:document-meta>
</file>