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oudsmid 16 in Ter Aar - het afwijken van een bestemmingsplan voor een hogere milieucateg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 16 in Ter Aar - zaak nr.W-2019-0229 - aanvraag omgevingsvergunning voor het afwijken van een bestemmingsplan voor een hogere milieucategorie - beslistermijn is verlengd met een periode van zes weken - verzonden 6 augustus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48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8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8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19.7 465973.93</meta:user-defined>
    <meta:user-defined meta:name="DC.title">Verlenging beslistermijn Goudsmid 16 in Ter Aar - het afwijken van een bestemmingsplan voor een hogere milieucategorie</meta:user-defined>
    <meta:user-defined meta:name="OVERHEID.PostcodeHuisnummer/OVERHEIDop.postcodeHuisnummer">2461LZ 11</meta:user-defined>
    <meta:user-defined meta:name="OVERHEIDop.straatnaam">Goudsmid</meta:user-defined>
    <meta:user-defined meta:name="OVERHEIDop.woonplaats">Ter Aar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89</meta:user-defined>
    <meta:user-defined meta:name="OVERHEIDop.GmbID/DC.identifier">gmb-2019-204489</meta:user-defined>
    <meta:user-defined meta:name="OVERHEIDop.versieInformatie"/>
  </office:meta>
</office:document-meta>
</file>