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f van Batenstein 9 t/m 18 (even en oneven)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f van Batenstein 9 t/m 18 (even en oneven) te Vianen (datum besluit: 14 augustus 2019, zaaknummer VHL7798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448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8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8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7982</meta:user-defined>
    <dc:language>nl</dc:language>
    <meta:user-defined meta:name="OVERHEID.EPSG28992/DC.spatial">135185 445213</meta:user-defined>
    <meta:user-defined meta:name="DC.title">Besluit nummeraanduiding, toekennen adres/huisnummer, Hof van Batenstein 9 t/m 18 (even en oneven) te Vianen</meta:user-defined>
    <meta:user-defined meta:name="OVERHEID.PostcodeHuisnummer/OVERHEIDop.postcodeHuisnummer">4131HB 101</meta:user-defined>
    <meta:user-defined meta:name="OVERHEIDop.straatnaam">Hof van Batenstein</meta:user-defined>
    <meta:user-defined meta:name="OVERHEIDop.woonplaats">Vianen</meta:user-defined>
    <meta:user-defined meta:name="DCTERMS.W3CDTF/DCTERMS.available">2019-08-16</meta:user-defined>
    <meta:user-defined meta:name="DCTERMS.W3CDTF/OVERHEIDop.jaargang">2019</meta:user-defined>
    <meta:user-defined meta:name="OVERHEIDop.externeBijlage">Hof van Batenstein 9 t/m 18|exb-2019-40384</meta:user-defined>
    <meta:user-defined meta:name="OVERHEIDop.publicationIssue">204483</meta:user-defined>
    <meta:user-defined meta:name="OVERHEIDop.GmbID/DC.identifier">gmb-2019-204483</meta:user-defined>
    <meta:user-defined meta:name="OVERHEIDop.versieInformatie"/>
  </office:meta>
</office:document-meta>
</file>