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sisschool de Leerlingst Haelen: Carnavalsoptocht op 1 maart 2019 van 12:45 uur tot 14:00 uur door de volgende straten van de kern Haelen; Ringoven, De Lingst, Burgemeester Aquariusstraat, Nunhemseweg, Julianastraat, Bernardstraat, Nunhemseweg, Burg. Peetersstraat, Marien Schootstraat, Molenwg, Nunhemseweg. Ontvangstdatum 17 jan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44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448</meta:user-defined>
    <meta:user-defined meta:name="OVERHEIDop.GmbID/DC.identifier">gmb-2019-204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GR</meta:user-defined>
    <meta:user-defined meta:name="OVERHEIDop.woonplaats">Haelen</meta:user-defined>
    <meta:user-defined meta:name="OVERHEIDop.straatnaam">Ringo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09 361126</meta:user-defined>
    <meta:user-defined meta:name="OVERHEIDop.versieInformatie"/>
  </office:meta>
</office:document-meta>
</file>