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uteneinde 4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19 een besluit genomen op de aanvraag met zaaknummer 2019-00914 voor een omgevingsvergunning op locatie Schouteneinde 4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augustus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4479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7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7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132 424480</meta:user-defined>
    <meta:user-defined meta:name="DC.title">Kennisgeving besluit op aanvraag omgevingsvergunning Schouteneinde 4 in Puttershoek</meta:user-defined>
    <meta:user-defined meta:name="OVERHEID.PostcodeHuisnummer/OVERHEIDop.postcodeHuisnummer">3297AT 8</meta:user-defined>
    <meta:user-defined meta:name="OVERHEIDop.straatnaam">Schouteneinde</meta:user-defined>
    <meta:user-defined meta:name="OVERHEIDop.woonplaats">Puttershoek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479</meta:user-defined>
    <meta:user-defined meta:name="OVERHEIDop.GmbID/DC.identifier">gmb-2019-204479</meta:user-defined>
    <meta:user-defined meta:name="OVERHEIDop.versieInformatie"/>
  </office:meta>
</office:document-meta>
</file>