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nergieweg 118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19 heeft de gemeente een aanvraag ontvangen voor een omgevingsvergunning op locatie Energieweg 118 in Meerkerk. De aanvraag is geregistreerd onder zaaknummer OV-2019-0360. De aanvraag betreft het plaatsen van reclamborden en het wijzigen van de terreinindel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4476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76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76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042.97 434619.39</meta:user-defined>
    <meta:user-defined meta:name="DC.title">Kennisgeving ontvangst aanvraag omgevingsvergunning, Energieweg 118 in Meerkerk</meta:user-defined>
    <meta:user-defined meta:name="OVERHEID.PostcodeHuisnummer/OVERHEIDop.postcodeHuisnummer">4231DJ 118</meta:user-defined>
    <meta:user-defined meta:name="OVERHEIDop.straatnaam">Energieweg</meta:user-defined>
    <meta:user-defined meta:name="OVERHEIDop.woonplaats">Meerkerk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476</meta:user-defined>
    <meta:user-defined meta:name="OVERHEIDop.GmbID/DC.identifier">gmb-2019-204476</meta:user-defined>
    <meta:user-defined meta:name="OVERHEIDop.versieInformatie"/>
  </office:meta>
</office:document-meta>
</file>