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14 en 15 september 2019, Winselingseweg 41,  Plak Fest - 43 jaar tegen de stroom i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9</text:p>
            <text:p text:style-name="common-al">
            <text:span text:style-name="nadrukvet">Omschrijving: </text:span>14 en 15 september 2019, Winselingseweg 41,  Plak Fest - 43 jaar tegen de stroom in, Evenement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9.0389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7-2019</text:p>
            <text:p text:style-name="common-al">
            <text:span text:style-name="nadrukvet">Definitieve beschikking verzonden: </text:span>14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19 tot en met 25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01B93BB-88E9-4188-9BF9-BDB986F559A9" xlink:type="simple">http://www.nijmegen.nl/vergunningpagina/?guid=B01B93BB-88E9-4188-9BF9-BDB986F559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47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7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7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00.36 429811.35</meta:user-defined>
    <meta:user-defined meta:name="DC.title">Winselingseweg 41: 14 en 15 september 2019, Winselingseweg 41,  Plak Fest - 43 jaar tegen de stroom in, Evenement - apv vergunning – Bijzondere wetten  - Vergunning verleend</meta:user-defined>
    <meta:user-defined meta:name="OVERHEID.PostcodeHuisnummer/OVERHEIDop.postcodeHuisnummer">6541AH 41</meta:user-defined>
    <meta:user-defined meta:name="OVERHEIDop.straatnaam">Winselingseweg</meta:user-defined>
    <meta:user-defined meta:name="OVERHEIDop.woonplaats">Nijmeg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72</meta:user-defined>
    <meta:user-defined meta:name="OVERHEIDop.GmbID/DC.identifier">gmb-2019-204472</meta:user-defined>
    <meta:user-defined meta:name="OVERHEIDop.versieInformatie"/>
  </office:meta>
</office:document-meta>
</file>