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: 31 augustus en 1, 7 en 8 september 2019, Lent, Festival de Oversteek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19</text:p>
            <text:p text:style-name="common-al">
            <text:span text:style-name="nadrukvet">Omschrijving: </text:span>31 augustus en 1, 7 en 8 september 2019, Lent, Festival de Oversteek, Evenement (Len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4020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8-2019</text:p>
            <text:p text:style-name="common-al">
            <text:span text:style-name="nadrukvet">Definitieve beschikking verzonden: </text:span>14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19 tot en met 25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E618073-7E39-4B24-BC12-7DF77AD87277" xlink:type="simple">http://www.nijmegen.nl/vergunningpagina/?guid=4E618073-7E39-4B24-BC12-7DF77AD872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47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7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7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21.35 430570.25</meta:user-defined>
    <meta:user-defined meta:name="DC.title">Lent: 31 augustus en 1, 7 en 8 september 2019, Lent, Festival de Oversteek, Evenement - apv vergunning – Bijzondere wetten  - Vergunning verleend</meta:user-defined>
    <meta:user-defined meta:name="OVERHEID.PostcodeHuisnummer/OVERHEIDop.postcodeHuisnummer">6663CS 3</meta:user-defined>
    <meta:user-defined meta:name="OVERHEIDop.straatnaam">Dorpsplein</meta:user-defined>
    <meta:user-defined meta:name="OVERHEIDop.woonplaats">Lent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471</meta:user-defined>
    <meta:user-defined meta:name="OVERHEIDop.GmbID/DC.identifier">gmb-2019-204471</meta:user-defined>
    <meta:user-defined meta:name="OVERHEIDop.versieInformatie"/>
  </office:meta>
</office:document-meta>
</file>