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organiseren van een Dorpsfeest in Oostwold van 29 t/m 31 augustus 2019, de Boomgaard 1 in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 augustus 2019 een besluit genomen op de aanvraag met zaaknummer Z201902760 voor het organiseren van een Dorpsfeest in Oostwold van 29 t/m 31 augustus 2019, de Boomgaard 1 in Oostwol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het produceren va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4470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470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5252.71 579732.98</meta:user-defined>
    <meta:user-defined meta:name="DC.title">Kennisgeving besluit op aanvraag het organiseren van een Dorpsfeest in Oostwold van 29 t/m 31 augustus 2019, de Boomgaard 1 in Oostwold</meta:user-defined>
    <meta:user-defined meta:name="OVERHEID.PostcodeHuisnummer/OVERHEIDop.postcodeHuisnummer">9828RC 8</meta:user-defined>
    <meta:user-defined meta:name="OVERHEIDop.straatnaam">De Boomgaard</meta:user-defined>
    <meta:user-defined meta:name="OVERHEIDop.woonplaats">Oostwol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470</meta:user-defined>
    <meta:user-defined meta:name="OVERHEIDop.GmbID/DC.identifier">gmb-2019-204470</meta:user-defined>
    <meta:user-defined meta:name="OVERHEIDop.versieInformatie"/>
  </office:meta>
</office:document-meta>
</file>