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lderstraat 3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ugustus 2019 met zaaknummer <text:span text:style-name="nadrukvet">M-SLM190267 </text:span>voor het verwijderen van asbest golfplaten op de locatie <text:span text:style-name="nadrukvet">Polderstraat 30 in Zaamslag</text:span>.</text:p>
            <text:p text:style-name="common-al">De sloopmelding is op 14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4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22.78 370505.35</meta:user-defined>
    <meta:user-defined meta:name="DC.title">Sloopmelding - Polderstraat 30 in Zaamslag</meta:user-defined>
    <meta:user-defined meta:name="OVERHEID.PostcodeHuisnummer/OVERHEIDop.postcodeHuisnummer">4543AB 30</meta:user-defined>
    <meta:user-defined meta:name="OVERHEIDop.straatnaam">Polderstraat</meta:user-defined>
    <meta:user-defined meta:name="OVERHEIDop.woonplaats">Zaamsla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69</meta:user-defined>
    <meta:user-defined meta:name="OVERHEIDop.GmbID/DC.identifier">gmb-2019-204469</meta:user-defined>
    <meta:user-defined meta:name="OVERHEIDop.versieInformatie"/>
  </office:meta>
</office:document-meta>
</file>