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Koelebosweg perceel MGT02-F-312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 op het perceel <text:span text:style-name="nadrukvet">Koelebosweg perceel MGT02-F-312 te Bemelen </text:span>(ontvangen d.d. 14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ugustus 2019</text:span>
          </text:p>
            <text:p text:style-name="common-al">Burgemeester en wethouders van Eijsden-Margraten,</text:p>
            <text:p text:style-name="common-al">De plaatsvervangend secretaris, M. Kremer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5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41</meta:user-defined>
    <meta:user-defined meta:name="DCTERMS.abstract">het aanleggen van een amfibieënpoel</meta:user-defined>
    <dc:language>nl</dc:language>
    <meta:user-defined meta:name="OVERHEID.EPSG28992/DC.spatial">181779 317898</meta:user-defined>
    <meta:user-defined meta:name="DC.title">Ingekomen aanvraag omgevingsvergunning aanleg amfibieënpoel, Koelebosweg perceel MGT02-F-312 te Bemelen</meta:user-defined>
    <meta:user-defined meta:name="OVERHEID.PostcodeHuisnummer/OVERHEIDop.postcodeHuisnummer">6268</meta:user-defined>
    <meta:user-defined meta:name="OVERHEIDop.straatnaam">Koelebosweg</meta:user-defined>
    <meta:user-defined meta:name="OVERHEIDop.woonplaats">Beme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50</meta:user-defined>
    <meta:user-defined meta:name="OVERHEIDop.GmbID/DC.identifier">gmb-2019-204450</meta:user-defined>
    <meta:user-defined meta:name="OVERHEIDop.versieInformatie"/>
  </office:meta>
</office:document-meta>
</file>