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anvraag omgevingsvergunning wijziging bestemmingsplan t.b.v.het project “het Nieuwe Thuis", Willem Beukelszoonstraat, hoek Oranjestraat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ijziging bestemmingsplan t.b.v.het project “het Nieuwe Thuis" </text:p>
            <text:p text:style-name="common-al">Locatie : Willem Beukelszoonstraat, hoek Oranjestraat, 3134</text:p>
            <text:p text:style-name="common-al">Kenmerk : OVXINR-5907</text:p>
            <text:p text:style-name="common-al">Type aanvraag : omgevingsvergunning uitgebreid (was eerst gepubliceerd als regulier ingediend)</text:p>
            <text:p text:style-name="common-al">Datum ontvangst : 25 juli 2019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44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07</meta:user-defined>
    <dc:language>nl</dc:language>
    <meta:user-defined meta:name="OVERHEID.EPSG28992/DC.spatial">83649 436046</meta:user-defined>
    <meta:user-defined meta:name="DC.title">Rectificatie, aanvraag omgevingsvergunning wijziging bestemmingsplan t.b.v.het project “het Nieuwe Thuis", Willem Beukelszoonstraat, hoek Oranjestraat, 3134, Vlaardingen</meta:user-defined>
    <meta:user-defined meta:name="OVERHEID.PostcodeHuisnummer/OVERHEIDop.postcodeHuisnummer">3134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41</meta:user-defined>
    <meta:user-defined meta:name="OVERHEIDop.GmbID/DC.identifier">gmb-2019-204441</meta:user-defined>
    <meta:user-defined meta:name="OVERHEIDop.versieInformatie"/>
  </office:meta>
</office:document-meta>
</file>