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standplaatsvergunning weekmarkt Bakkum en weekmarkt Castricum House of Palmyra weekmarkt Castricum en Bakkum verzenddatum besluit 14 augustus 2019 (APV1900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5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43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391.03 508280.4</meta:user-defined>
    <meta:user-defined meta:name="OVERHEID.EPSG28992/DC.spatial">106006.13 506844.63</meta:user-defined>
    <meta:user-defined meta:name="DC.title">Gemeente Castricum verleende  standplaatsvergunning weekmarkt Bakkum en weekmarkt Castricum House of Palmyra weekmarkt Castricum en Bakkum verzenddatum besluit 14 augustus 2019 (APV1900681)</meta:user-defined>
    <meta:user-defined meta:name="OVERHEID.PostcodeHuisnummer/OVERHEIDop.postcodeHuisnummer">1901KB 32</meta:user-defined>
    <meta:user-defined meta:name="OVERHEID.PostcodeHuisnummer/OVERHEIDop.postcodeHuisnummer">1901EM 74</meta:user-defined>
    <meta:user-defined meta:name="OVERHEIDop.straatnaam">Van Oldenbarneveldweg</meta:user-defined>
    <meta:user-defined meta:name="OVERHEIDop.straatnaam">Dorpsstraat</meta:user-defined>
    <meta:user-defined meta:name="OVERHEIDop.woonplaats">Castricum</meta:user-defined>
    <meta:user-defined meta:name="OVERHEIDop.woonplaats">Castric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438</meta:user-defined>
    <meta:user-defined meta:name="OVERHEIDop.GmbID/DC.identifier">gmb-2019-204438</meta:user-defined>
    <meta:user-defined meta:name="OVERHEIDop.versieInformatie"/>
  </office:meta>
</office:document-meta>
</file>