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B. Nederburghple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19 een besluit genomen op de aanvraag met zaaknummer SXO-20190060 voor een evenementenvergunning voorKoopjesmarkt Winkelhof Bergambacht 16-02-2019 van 09.00 - 16.00 uur op locatie H.B. Nederburghplein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443</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3</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3</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H.B. Nederburghplein Bergamb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443</meta:user-defined>
    <meta:user-defined meta:name="OVERHEIDop.GmbID/DC.identifier">gmb-2019-20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454.17 438479.25</meta:user-defined>
    <meta:user-defined meta:name="OVERHEIDop.versieInformatie"/>
  </office:meta>
</office:document-meta>
</file>