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zijtuin, Johan Westerweelstraat 59, 3132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kappen van een boom in de zijtuin </text:p>
            <text:p text:style-name="common-al">Met de adressering         :  Johan Westerweelstraat 59, 3132 BB </text:p>
            <text:p text:style-name="common-al">Kenmerk                         :  OVXINR-5928</text:p>
            <text:p text:style-name="common-al">Type aanvraag                :  omgevingsvergunning regulier</text:p>
            <text:p text:style-name="common-al">Datum ontvangst            :  9 augustus 2019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442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28</meta:user-defined>
    <dc:language>nl</dc:language>
    <meta:user-defined meta:name="OVERHEID.EPSG28992/DC.spatial">81621 436086</meta:user-defined>
    <meta:user-defined meta:name="DC.title">Aanvraag omgevingsvergunning, kappen van een boom in de zijtuin, Johan Westerweelstraat 59, 3132 BB, Vlaardingen</meta:user-defined>
    <meta:user-defined meta:name="OVERHEID.PostcodeHuisnummer/OVERHEIDop.postcodeHuisnummer">3132BB 59</meta:user-defined>
    <meta:user-defined meta:name="OVERHEIDop.straatnaam">Johan Westerweelstraat</meta:user-defined>
    <meta:user-defined meta:name="OVERHEIDop.woonplaats">Vlaard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421</meta:user-defined>
    <meta:user-defined meta:name="OVERHEIDop.GmbID/DC.identifier">gmb-2019-204421</meta:user-defined>
    <meta:user-defined meta:name="OVERHEIDop.versieInformatie"/>
  </office:meta>
</office:document-meta>
</file>