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Larense Laan, Zwaanshoek, Gemeente Haarlemmermeer, het plaatsen van een overkapping voor jongeren (ontmoetingsplek) op de kadastrale locatie gemeente Haarlemmermeer, sectie AD, perceelnummer 10662, datum besluit: 13-08-2019 (datum besluit is datum bekendmaking), zaak 9014433, OLO-nummer: 43544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text:span>
          </text:p>
            <text:p text:style-name="last-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4417</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417</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417</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04162 481749</meta:user-defined>
    <meta:user-defined meta:name="DC.title">Verleende omgevingsvergunning, Nabij Larense Laan, Zwaanshoek, Gemeente Haarlemmermeer, het plaatsen van een overkapping voor jongeren (ontmoetingsplek) op de kadastrale locatie gemeente Haarlemmermeer, sectie AD, perceelnummer 10662, datum besluit: 13-08-2019 (datum besluit is datum bekendmaking), zaak 9014433, OLO-nummer: 4354475.</meta:user-defined>
    <meta:user-defined meta:name="OVERHEID.PostcodeHuisnummer/OVERHEIDop.postcodeHuisnummer">2136LC</meta:user-defined>
    <meta:user-defined meta:name="OVERHEIDop.straatnaam">Elzenhaege</meta:user-defined>
    <meta:user-defined meta:name="OVERHEIDop.woonplaats">Zwaanshoek</meta:user-defined>
    <meta:user-defined meta:name="DCTERMS.W3CDTF/DCTERMS.available">2019-08-16</meta:user-defined>
    <meta:user-defined meta:name="DCTERMS.W3CDTF/OVERHEIDop.jaargang">2019</meta:user-defined>
    <meta:user-defined meta:name="OVERHEIDop.publicationIssue">204417</meta:user-defined>
    <meta:user-defined meta:name="OVERHEIDop.GmbID/DC.identifier">gmb-2019-204417</meta:user-defined>
    <meta:user-defined meta:name="OVERHEIDop.versieInformatie"/>
  </office:meta>
</office:document-meta>
</file>