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6 te Nijmegen: verbouwen van het winkel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9</text:p>
            <text:p text:style-name="common-al">
            <text:span text:style-name="nadrukvet">Omschrijving: </text:span>verbouwen van het winkelpand (Lange Hezelstraat 46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9.1052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EFB20B-FAC4-45A6-BC2A-38E121151E9B" xlink:type="simple">http://www.nijmegen.nl/vergunningpagina/?guid=26EFB20B-FAC4-45A6-BC2A-38E121151E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41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0.98 428945.2</meta:user-defined>
    <meta:user-defined meta:name="DC.title">Lange Hezelstraat 46 te Nijmegen: verbouwen van het winkelpand - omgevingsvergunning - Beslistermijn verlengd</meta:user-defined>
    <meta:user-defined meta:name="OVERHEID.PostcodeHuisnummer/OVERHEIDop.postcodeHuisnummer">6511WS 1</meta:user-defined>
    <meta:user-defined meta:name="OVERHEIDop.straatnaam">Papengas</meta:user-defined>
    <meta:user-defined meta:name="OVERHEIDop.woonplaats">Nijmeg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14</meta:user-defined>
    <meta:user-defined meta:name="OVERHEIDop.GmbID/DC.identifier">gmb-2019-204414</meta:user-defined>
    <meta:user-defined meta:name="OVERHEIDop.versieInformatie"/>
  </office:meta>
</office:document-meta>
</file>