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burgseweg 35 te Nijmegen: asbesthoudend materia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8-2019</text:p>
            <text:p text:style-name="common-al">
            <text:span text:style-name="nadrukvet">Omschrijving: </text:span>asbesthoudend materiaal (Valkenburgseweg 3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004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D063BB6-AFD9-47AD-8126-7B658B258B3F" xlink:type="simple">http://www.nijmegen.nl/vergunningpagina/?guid=FD063BB6-AFD9-47AD-8126-7B658B258B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412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1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1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33.49 426231.55</meta:user-defined>
    <meta:user-defined meta:name="DC.title">Valkenburgseweg 35 te Nijmegen: asbesthoudend materiaal - meldingen - Melding ontvangen</meta:user-defined>
    <meta:user-defined meta:name="OVERHEID.PostcodeHuisnummer/OVERHEIDop.postcodeHuisnummer">6525CA 15</meta:user-defined>
    <meta:user-defined meta:name="OVERHEIDop.straatnaam">Van Haapsstraat</meta:user-defined>
    <meta:user-defined meta:name="OVERHEIDop.woonplaats">Nijmeg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412</meta:user-defined>
    <meta:user-defined meta:name="OVERHEIDop.GmbID/DC.identifier">gmb-2019-204412</meta:user-defined>
    <meta:user-defined meta:name="OVERHEIDop.versieInformatie"/>
  </office:meta>
</office:document-meta>
</file>