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62 te Nijmegen: asbesthoudende pij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asbesthoudende pijpen (Hugo de Grootstraat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0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CAF6DB-33B8-461C-B370-627CEB9FCEED" xlink:type="simple">http://www.nijmegen.nl/vergunningpagina/?guid=B4CAF6DB-33B8-461C-B370-627CEB9FCE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1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9.63 428344.13</meta:user-defined>
    <meta:user-defined meta:name="DC.title">Hugo de Grootstraat 62 te Nijmegen: asbesthoudende pijpen - meldingen - Melding ontvangen</meta:user-defined>
    <meta:user-defined meta:name="OVERHEID.PostcodeHuisnummer/OVERHEIDop.postcodeHuisnummer">6522DH 62</meta:user-defined>
    <meta:user-defined meta:name="OVERHEIDop.straatnaam">Hugo de Grootstraat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11</meta:user-defined>
    <meta:user-defined meta:name="OVERHEIDop.GmbID/DC.identifier">gmb-2019-204411</meta:user-defined>
    <meta:user-defined meta:name="OVERHEIDop.versieInformatie"/>
  </office:meta>
</office:document-meta>
</file>