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elstrastraat 32 te Nijmegen: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8-2019</text:p>
            <text:p text:style-name="common-al">
            <text:span text:style-name="nadrukvet">Omschrijving: </text:span>diversen asbesthoudende materialen (Troelstrastraat 3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6999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C765035-EA9A-4CEF-9D34-14358F510B51" xlink:type="simple">http://www.nijmegen.nl/vergunningpagina/?guid=EC765035-EA9A-4CEF-9D34-14358F510B5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4410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41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41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589.52 424567.41</meta:user-defined>
    <meta:user-defined meta:name="DC.title">Troelstrastraat 32 te Nijmegen: diversen asbesthoudende materialen - meldingen - Melding ontvangen</meta:user-defined>
    <meta:user-defined meta:name="OVERHEID.PostcodeHuisnummer/OVERHEIDop.postcodeHuisnummer">6535VX 74</meta:user-defined>
    <meta:user-defined meta:name="OVERHEIDop.straatnaam">Van der Duyn van Maasdamstraat</meta:user-defined>
    <meta:user-defined meta:name="OVERHEIDop.woonplaats">Nijmege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410</meta:user-defined>
    <meta:user-defined meta:name="OVERHEIDop.GmbID/DC.identifier">gmb-2019-204410</meta:user-defined>
    <meta:user-defined meta:name="OVERHEIDop.versieInformatie"/>
  </office:meta>
</office:document-meta>
</file>