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40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9</text:p>
            <text:p text:style-name="common-al">
            <text:span text:style-name="nadrukvet">Omschrijving: </text:span>diversen asbesthoudende materialen (Zwanenveld 90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98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5F2A59-177F-41DE-8E72-F7F72C4B478F" xlink:type="simple">http://www.nijmegen.nl/vergunningpagina/?guid=375F2A59-177F-41DE-8E72-F7F72C4B47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40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0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0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76.35 426117.3</meta:user-defined>
    <meta:user-defined meta:name="DC.title">Zwanenveld 9040 te Nijmegen: diversen asbesthoudende materialen - meldingen - Melding ontvangen</meta:user-defined>
    <meta:user-defined meta:name="OVERHEID.PostcodeHuisnummer/OVERHEIDop.postcodeHuisnummer">6538SB 9040</meta:user-defined>
    <meta:user-defined meta:name="OVERHEIDop.straatnaam">Zwanenveld|90</meta:user-defined>
    <meta:user-defined meta:name="OVERHEIDop.woonplaats">Nijmeg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09</meta:user-defined>
    <meta:user-defined meta:name="OVERHEIDop.GmbID/DC.identifier">gmb-2019-204409</meta:user-defined>
    <meta:user-defined meta:name="OVERHEIDop.versieInformatie"/>
  </office:meta>
</office:document-meta>
</file>