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58 te Nijmegen: aanbouw op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aanbouw op begane grond (Guido Gezellestraat 58 te Nijmegen)</text:p>
            <text:p text:style-name="common-al">
            <text:span text:style-name="nadrukvet">Activiteiten: </text:span>Bouwen; </text:p>
            <text:p text:style-name="common-al">
            <text:span text:style-name="nadrukvet">Zaaknummer: </text:span>W.Z19.106939.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A03542-0D5F-4B1C-8215-6594461CE7BA" xlink:type="simple">http://www.nijmegen.nl/vergunningpagina/?guid=36A03542-0D5F-4B1C-8215-6594461CE7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5.83 427066.98</meta:user-defined>
    <meta:user-defined meta:name="DC.title">Guido Gezellestraat 58 te Nijmegen: aanbouw op begane grond - omgevingsvergunning - Aanvraag ontvangen</meta:user-defined>
    <meta:user-defined meta:name="OVERHEID.PostcodeHuisnummer/OVERHEIDop.postcodeHuisnummer">6531CX 58</meta:user-defined>
    <meta:user-defined meta:name="OVERHEIDop.straatnaam">Guido Gezelle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7</meta:user-defined>
    <meta:user-defined meta:name="OVERHEIDop.GmbID/DC.identifier">gmb-2019-204407</meta:user-defined>
    <meta:user-defined meta:name="OVERHEIDop.versieInformatie"/>
  </office:meta>
</office:document-meta>
</file>