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6 te Nijmegen: wijzigen van de bestemm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wijzigen van de bestemming (Prins Hendrikstraat 16 te Nijmegen)</text:p>
            <text:p text:style-name="common-al">
            <text:span text:style-name="nadrukvet">Activiteiten: </text:span>Afwijken Bestemmingsplan; </text:p>
            <text:p text:style-name="common-al">
            <text:span text:style-name="nadrukvet">Zaaknummer: </text:span>W.Z19.107000.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9DC469-7FC8-4E40-BBDB-B1FFB822B0F7" xlink:type="simple">http://www.nijmegen.nl/vergunningpagina/?guid=D09DC469-7FC8-4E40-BBDB-B1FFB822B0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3.7 428244.12</meta:user-defined>
    <meta:user-defined meta:name="DC.title">Prins Hendrikstraat 16 te Nijmegen: wijzigen van de bestemming - omgevingsvergunning - Aanvraag ontvangen</meta:user-defined>
    <meta:user-defined meta:name="OVERHEID.PostcodeHuisnummer/OVERHEIDop.postcodeHuisnummer">6521AW 16</meta:user-defined>
    <meta:user-defined meta:name="OVERHEIDop.straatnaam">Prins Hendrik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5</meta:user-defined>
    <meta:user-defined meta:name="OVERHEIDop.GmbID/DC.identifier">gmb-2019-204405</meta:user-defined>
    <meta:user-defined meta:name="OVERHEIDop.versieInformatie"/>
  </office:meta>
</office:document-meta>
</file>