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 de Beerenbrouckstr 73 te Nijmegen: leggen laagspannings kabels wegens uitbreiding 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leggen laagspannings kabels wegens uitbreiding net (Ruys de Beerenbrouckstr 73 te Nijmegen)</text:p>
            <text:p text:style-name="common-al">
            <text:span text:style-name="nadrukvet">Activiteiten: </text:span>Grondwerkzaamheden; </text:p>
            <text:p text:style-name="common-al">
            <text:span text:style-name="nadrukvet">Zaaknummer: </text:span>W.Z19.106985.01</text:p>
            <text:p text:style-name="common-al">
            <text:span text:style-name="nadrukvet">Product: </text:span>omgevingsvergunning</text:p>
            <text:p text:style-name="common-al">
            <text:span text:style-name="nadrukvet">Ontvangst: </text:span>1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F8085B-0B65-4CA5-8C05-7C5862142973" xlink:type="simple">http://www.nijmegen.nl/vergunningpagina/?guid=72F8085B-0B65-4CA5-8C05-7C58621429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0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54.04 424575.3</meta:user-defined>
    <meta:user-defined meta:name="DC.title">Ruys de Beerenbrouckstr 73 te Nijmegen: leggen laagspannings kabels wegens uitbreiding net - omgevingsvergunning - Aanvraag ontvangen</meta:user-defined>
    <meta:user-defined meta:name="OVERHEID.PostcodeHuisnummer/OVERHEIDop.postcodeHuisnummer">6535XT 73</meta:user-defined>
    <meta:user-defined meta:name="OVERHEIDop.straatnaam">Ruys de Beerenbrouck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01</meta:user-defined>
    <meta:user-defined meta:name="OVERHEIDop.GmbID/DC.identifier">gmb-2019-204401</meta:user-defined>
    <meta:user-defined meta:name="OVERHEIDop.versieInformatie"/>
  </office:meta>
</office:document-meta>
</file>