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 te Nijmegen: verbouwen van een kapperszaak tot Afscheidshuy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verbouwen van een kapperszaak tot Afscheidshuys (Oude Groenestraat 60 te Nijmegen)</text:p>
            <text:p text:style-name="common-al">
            <text:span text:style-name="nadrukvet">Activiteiten: </text:span>Bouwen; Afwijken Bestemmingsplan; </text:p>
            <text:p text:style-name="common-al">
            <text:span text:style-name="nadrukvet">Zaaknummer: </text:span>W.Z19.106370.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08C1CC-F513-427C-9CFA-AABB5B32E815" xlink:type="simple">http://www.nijmegen.nl/vergunningpagina/?guid=9E08C1CC-F513-427C-9CFA-AABB5B32E8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0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33 432463.53</meta:user-defined>
    <meta:user-defined meta:name="DC.title">Oude Groenestraat 60 te Nijmegen: verbouwen van een kapperszaak tot Afscheidshuys - omgevingsvergunning - Aanvraag ontvangen</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00</meta:user-defined>
    <meta:user-defined meta:name="OVERHEIDop.GmbID/DC.identifier">gmb-2019-204400</meta:user-defined>
    <meta:user-defined meta:name="OVERHEIDop.versieInformatie"/>
  </office:meta>
</office:document-meta>
</file>