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43 te Nijmegen: legaliseren van een in 2005 geplaatste koelcompress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legaliseren van een in 2005 geplaatste koelcompressor (Molenveldlaan 43 te Nijmegen)</text:p>
            <text:p text:style-name="common-al">
            <text:span text:style-name="nadrukvet">Activiteiten: </text:span>Bouwen; </text:p>
            <text:p text:style-name="common-al">
            <text:span text:style-name="nadrukvet">Zaaknummer: </text:span>W.Z19.106942.01</text:p>
            <text:p text:style-name="common-al">
            <text:span text:style-name="nadrukvet">Product: </text:span>omgevingsvergunning</text:p>
            <text:p text:style-name="common-al">
            <text:span text:style-name="nadrukvet">Ontvangst: </text:span>11-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4B6AE-82A2-4172-8A34-60D1507DAFD6" xlink:type="simple">http://www.nijmegen.nl/vergunningpagina/?guid=E1F4B6AE-82A2-4172-8A34-60D1507DAF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8.26 427413.91</meta:user-defined>
    <meta:user-defined meta:name="DC.title">Molenveldlaan 43 te Nijmegen: legaliseren van een in 2005 geplaatste koelcompressor - omgevingsvergunning - Aanvraag ontvangen</meta:user-defined>
    <meta:user-defined meta:name="OVERHEID.PostcodeHuisnummer/OVERHEIDop.postcodeHuisnummer">6523RJ 43</meta:user-defined>
    <meta:user-defined meta:name="OVERHEIDop.straatnaam">Molenveldlaan</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2</meta:user-defined>
    <meta:user-defined meta:name="OVERHEIDop.GmbID/DC.identifier">gmb-2019-204392</meta:user-defined>
    <meta:user-defined meta:name="OVERHEIDop.versieInformatie"/>
  </office:meta>
</office:document-meta>
</file>