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nenberglanden 24</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melding ontvangen voor activiteiten waarvoor geen vergunningplicht geldt op locatie Hanenberglanden 24. Het betreft het verwijderen van asbesthoudende platen. De melding is geregistreerd onder zaaknummer V-2019-47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39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62 467993</meta:user-defined>
    <meta:user-defined meta:name="DC.title">Kennisgeving ontvangst sloopmelding (Bouwbesluit 2012)  Hanenberglanden 24</meta:user-defined>
    <meta:user-defined meta:name="OVERHEID.PostcodeHuisnummer/OVERHEIDop.postcodeHuisnummer">7542EA 24</meta:user-defined>
    <meta:user-defined meta:name="OVERHEIDop.straatnaam">Hanenberg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390</meta:user-defined>
    <meta:user-defined meta:name="OVERHEIDop.GmbID/DC.identifier">gmb-2019-204390</meta:user-defined>
    <meta:user-defined meta:name="OVERHEIDop.versieInformatie"/>
  </office:meta>
</office:document-meta>
</file>