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voorgevel de locatie Weg door de Plas 20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19 </text:p>
            <text:p text:style-name="common-al">Locatie: Weg door de Plas 20 te Brummen</text:p>
            <text:p text:style-name="common-al">Voor: het wijzigen van de voorgevel</text:p>
            <text:p text:style-name="common-al">Activiteit(en): Bouwen van een bouwwerk (art. 2.1 lid 1 sub a Wabo) </text:p>
            <text:p text:style-name="common-al">Registratienummer: SXO-2018-121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voorgevel de locatie Weg door de Plas 20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39</meta:user-defined>
    <meta:user-defined meta:name="OVERHEIDop.GmbID/DC.identifier">gmb-2019-2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