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park hoek Prof. Mr. P.J. Oudlaan naast nr 6 te Purmerend</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 een omgevingsvergunning op locatie Karekietpark hoek Prof. Mr. P.J. Oudlaan naast nr 6 te Purmerend. De aanvraag is geregistreerd onder zaaknummer Z2019-0074. De aanvraag betreft:</text:p>
            <text:list text:style-name="id1-3-2-1-1-2">
              <text:list-item text:style-override="id1-3-2-1-1-2-1">
                <text:number>•</text:number>
                <text:p text:style-name="al">het kappen van 3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43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ekietpark hoek Prof. Mr. P.J. Oudlaan naast nr 6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38</meta:user-defined>
    <meta:user-defined meta:name="OVERHEIDop.GmbID/DC.identifier">gmb-2019-20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HT 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336.83 503665.71</meta:user-defined>
    <meta:user-defined meta:name="OVERHEIDop.versieInformatie"/>
  </office:meta>
</office:document-meta>
</file>