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amfibieënpoel, Achterweg perceel MGT02-G-254 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amfibieënpoel op het perceel <text:span text:style-name="nadrukvet">Achterweg perceel MGT02-G-254  te Cadier en Keer </text:span>(ontvangen d.d. 14 augustus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augustus 2019</text:span>
          </text:p>
            <text:p text:style-name="common-al">Burgemeester en wethouders van Eijsden-Margraten,</text:p>
            <text:p text:style-name="common-al">De plaatsvervangend secretaris, M. Kremer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37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7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7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340</meta:user-defined>
    <meta:user-defined meta:name="DCTERMS.abstract">het aanleggen van een amfibieënpoel</meta:user-defined>
    <dc:language>nl</dc:language>
    <meta:user-defined meta:name="OVERHEID.EPSG28992/DC.spatial">182706 315136</meta:user-defined>
    <meta:user-defined meta:name="DC.title">Ingekomen aanvraag omgevingsvergunning aanleg amfibieënpoel, Achterweg perceel MGT02-G-254  te Cadier en Keer</meta:user-defined>
    <meta:user-defined meta:name="OVERHEID.PostcodeHuisnummer/OVERHEIDop.postcodeHuisnummer">6267AE 111</meta:user-defined>
    <meta:user-defined meta:name="OVERHEIDop.straatnaam">Rijksweg</meta:user-defined>
    <meta:user-defined meta:name="OVERHEIDop.woonplaats">Cadier en Ke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75</meta:user-defined>
    <meta:user-defined meta:name="OVERHEIDop.GmbID/DC.identifier">gmb-2019-204375</meta:user-defined>
    <meta:user-defined meta:name="OVERHEIDop.versieInformatie"/>
  </office:meta>
</office:document-meta>
</file>