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Aanleg vloeiveld (t.b.v. tijdelijk opslaan verspreidbare baggerspecie)          WDW00 sectie B 320, 321, 3,4 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8 augustus 2019</text:p>
            <text:p text:style-name="common-al">Ons kenmerk:WB/2019/018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4374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7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7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666 501793</meta:user-defined>
    <meta:user-defined meta:name="DC.title">Verleende omgevingsvergunning reguliere procedure: Aanleg vloeiveld (t.b.v. tijdelijk opslaan verspreidbare baggerspecie)          WDW00 sectie B 320, 321, 3,4 en 5</meta:user-defined>
    <meta:user-defined meta:name="OVERHEID.PostcodeHuisnummer/OVERHEIDop.postcodeHuisnummer">1456</meta:user-defined>
    <meta:user-defined meta:name="OVERHEIDop.straatnaam">Munnikdijkweg</meta:user-defined>
    <meta:user-defined meta:name="OVERHEIDop.woonplaats">Wijdewormer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374</meta:user-defined>
    <meta:user-defined meta:name="OVERHEIDop.GmbID/DC.identifier">gmb-2019-204374</meta:user-defined>
    <meta:user-defined meta:name="OVERHEIDop.versieInformatie"/>
  </office:meta>
</office:document-meta>
</file>