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5 en 12 oktober 2019 Pakhuis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19 heeft de gemeente een aanvraag ontvangen voor een evenementenvergunning op locatie Verlengde Noordkade 2 te Veghel. De aanvraag is geregistreerd onder zaaknummer VEV-2019-153.</text:p>
            <text:p text:style-name="common-al">Omschrijving evenement: 15 en 12 oktober 2019 Pakhuis 15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4372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7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7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012.46 402966.28</meta:user-defined>
    <meta:user-defined meta:name="DC.title">Kennisgeving ontvangst aanvraag evenementenvergunning - 15 en 12 oktober 2019 Pakhuis 15</meta:user-defined>
    <meta:user-defined meta:name="OVERHEID.PostcodeHuisnummer/OVERHEIDop.postcodeHuisnummer">5462EH 2</meta:user-defined>
    <meta:user-defined meta:name="OVERHEIDop.straatnaam">Verlengde Noordkade</meta:user-defined>
    <meta:user-defined meta:name="OVERHEIDop.woonplaats">Veghel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372</meta:user-defined>
    <meta:user-defined meta:name="OVERHEIDop.GmbID/DC.identifier">gmb-2019-204372</meta:user-defined>
    <meta:user-defined meta:name="OVERHEIDop.versieInformatie"/>
  </office:meta>
</office:document-meta>
</file>