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25867 - Nabij Karmijn 15 Fruithof Fase 2 Karmijn 17 tm 65 en 12 tm 76 in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realisering van 58 grondgebonden woningen</text:p>
            <text:p text:style-name="tussenkopcur">Locatie : Fruithof fase 2 Karmijn 17 tm 65 en 12 tm 76 in Winssen</text:p>
            <text:p text:style-name="tussenkopcur">Datum besluit : 25-01-2019</text:p>
            <text:p text:style-name="tussenkopcur">Datum verzending : 25-01-2019</text:p>
            <text:p text:style-name="tussenkopcur">Zaaknummer ODRN: W.Z18.10635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3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25867 - Nabij Karmijn 15 Fruithof Fase 2 Karmijn 17 tm 65 en 12 tm 76 in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37</meta:user-defined>
    <meta:user-defined meta:name="OVERHEIDop.GmbID/DC.identifier">gmb-2019-20437</meta:user-defined>
    <meta:user-defined meta:name="OVERHEID.TaxonomieBeleidsagenda/OVERHEID.category">Natuur en milieu | Organisatie en beleid</meta:user-defined>
    <meta:user-defined meta:name="DCTERMS.abstract">Nabij Karmijn 15 te Winssen Fruithof fase 2 Karmijn 17 t/m 65 en 12 t/m 76</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D 15</meta:user-defined>
    <meta:user-defined meta:name="OVERHEIDop.woonplaats">Winssen</meta:user-defined>
    <meta:user-defined meta:name="OVERHEIDop.straatnaam">Karmij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990 432267</meta:user-defined>
    <meta:user-defined meta:name="OVERHEIDop.versieInformatie"/>
  </office:meta>
</office:document-meta>
</file>