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Royaardsstraat 66 in Hengelo</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aanvraag ontvangen voor een omgevingsvergunning voor het uitbouwen van een woning (levensloopbestendig maken) en hiervoor handelen in strijd met het bestemmingsplan op locatie Willem Royaardsstraat 66 in Hengelo. De aanvraag is geregistreerd onder zaaknummer O-2019-038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436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6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6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183.6 478205.5</meta:user-defined>
    <meta:user-defined meta:name="DC.title">Kennisgeving ontvangst aanvraag omgevingsvergunning Willem Royaardsstraat 66 in Hengelo</meta:user-defined>
    <meta:user-defined meta:name="OVERHEID.PostcodeHuisnummer/OVERHEIDop.postcodeHuisnummer">7558RX 66</meta:user-defined>
    <meta:user-defined meta:name="OVERHEIDop.straatnaam">Willem Royaardsstraat</meta:user-defined>
    <meta:user-defined meta:name="OVERHEIDop.woonplaats">Hengelo</meta:user-defined>
    <meta:user-defined meta:name="DCTERMS.W3CDTF/DCTERMS.available">2019-08-20</meta:user-defined>
    <meta:user-defined meta:name="DCTERMS.W3CDTF/OVERHEIDop.jaargang">2019</meta:user-defined>
    <meta:user-defined meta:name="OVERHEIDop.publicationIssue">204360</meta:user-defined>
    <meta:user-defined meta:name="OVERHEIDop.GmbID/DC.identifier">gmb-2019-204360</meta:user-defined>
    <meta:user-defined meta:name="OVERHEIDop.versieInformatie"/>
  </office:meta>
</office:document-meta>
</file>