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Oosteinderweg - gedeelte tussen Meester Jac. Takkade en Noordpol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98</text:span>
          </text:p>
            <text:p text:style-name="common-al">Gemeente Aalsmeer heeft op 6 augustus 2019 een aanvraag geluidhinder ontheffing ontvangen voor bouwwerkzaamheden van 27 september tot 1 oktober, van 25 tot 29 oktober en van 1 tot 3 november 2019. De locatie is Oosteinderweg - gedeelte tussen Meester Jac. Takkade en Noordpol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35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5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49.09 477804.91</meta:user-defined>
    <meta:user-defined meta:name="DC.title">Gemeente Aalsmeer - aanvraag geluidhinder ontheffing ontvangen - Oosteinderweg - gedeelte tussen Meester Jac. Takkade en Noordpolderweg</meta:user-defined>
    <meta:user-defined meta:name="OVERHEID.PostcodeHuisnummer/OVERHEIDop.postcodeHuisnummer">1432BH 431</meta:user-defined>
    <meta:user-defined meta:name="OVERHEIDop.straatnaam">Oosteinderweg</meta:user-defined>
    <meta:user-defined meta:name="OVERHEIDop.woonplaats">Aals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352</meta:user-defined>
    <meta:user-defined meta:name="OVERHEIDop.GmbID/DC.identifier">gmb-2019-204352</meta:user-defined>
    <meta:user-defined meta:name="OVERHEIDop.versieInformatie"/>
  </office:meta>
</office:document-meta>
</file>