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ibisch Foodfestival op de locatie Van ‘t Hoffplein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aribisch Foodfestival op de locatie Van ‘t Hoffplein te Schiedam op 28 september 2019 van 14.00 uur tot 20.00 uur (opbouw op 28 september 2019 van 10.00 uur tot 14.00 uur, afbouw op 28 september 2019 van 20.00 uur tot 21.00 uur). Op het Van ’t Hoffplein wordt een cultureel evenement georganiseerd met voedsel, muziek en workshops.</text:p>
            <text:p text:style-name="common-al">Vanaf 21 augustus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ibisch Foodfestiv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3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53.05 436900.72</meta:user-defined>
    <meta:user-defined meta:name="DC.title">Aanvraag vergunning Caribisch Foodfestival op de locatie Van ‘t Hoffplein te Schiedam</meta:user-defined>
    <meta:user-defined meta:name="OVERHEID.PostcodeHuisnummer/OVERHEIDop.postcodeHuisnummer">3112JH 130</meta:user-defined>
    <meta:user-defined meta:name="OVERHEIDop.straatnaam">Buys Ballotsingel</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4351</meta:user-defined>
    <meta:user-defined meta:name="OVERHEIDop.GmbID/DC.identifier">gmb-2019-204351</meta:user-defined>
    <meta:user-defined meta:name="OVERHEIDop.versieInformatie"/>
  </office:meta>
</office:document-meta>
</file>