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C. van Hattumweg, sectie O nr.1813 schuin t/o Marjoleinlaan 37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969</text:p>
            <text:p text:style-name="common-al">Gemeente Amstelveen heeft op 14 augustus 2019 besloten om de beslistermijn voor de aanvraag voor een omgevingsvergunning voor het realiseren van een opstelterrein t.b.v. de Amstelveenlijn te verlengen voor een periode van maximaal 6 weken. De locatie is J.C. van Hattumweg, sectie O nr.1813 schuin t/o Marjoleinlaan 37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34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4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37.3 475998.3</meta:user-defined>
    <meta:user-defined meta:name="DC.title">Gemeente  Amstelveen - beslistermijn omgevingsvergunning verlengd - J.C. van Hattumweg, sectie O nr.1813 schuin t/o Marjoleinlaan 37 te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19-08-16</meta:user-defined>
    <meta:user-defined meta:name="DCTERMS.W3CDTF/OVERHEIDop.jaargang">2019</meta:user-defined>
    <meta:user-defined meta:name="OVERHEIDop.publicationIssue">204346</meta:user-defined>
    <meta:user-defined meta:name="OVERHEIDop.GmbID/DC.identifier">gmb-2019-204346</meta:user-defined>
    <meta:user-defined meta:name="OVERHEIDop.versieInformatie"/>
  </office:meta>
</office:document-meta>
</file>