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73 in Jisp, Plaatsen aanbouw (achterzijde) gedeeltelijk renoveren bestaande gevel/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8 augustus 2019</text:p>
            <text:p text:style-name="common-al">Ons kenmerk: WB/2019/02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433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3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3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893 502319</meta:user-defined>
    <meta:user-defined meta:name="DC.title">Aanvraag omgevingsvergunning : Dorpsstraat 73 in Jisp, Plaatsen aanbouw (achterzijde) gedeeltelijk renoveren bestaande gevel/dak</meta:user-defined>
    <meta:user-defined meta:name="OVERHEID.PostcodeHuisnummer/OVERHEIDop.postcodeHuisnummer">1546LG 73</meta:user-defined>
    <meta:user-defined meta:name="OVERHEIDop.straatnaam">Dorpsstraat</meta:user-defined>
    <meta:user-defined meta:name="OVERHEIDop.woonplaats">Jisp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39</meta:user-defined>
    <meta:user-defined meta:name="OVERHEIDop.GmbID/DC.identifier">gmb-2019-204339</meta:user-defined>
    <meta:user-defined meta:name="OVERHEIDop.versieInformatie"/>
  </office:meta>
</office:document-meta>
</file>