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36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19 een besluit genomen op de aanvraag omgevingsvergunning voor de nieuwbouw van een woning op de locatie Roosenhof 36 te Egchel. De aanvraag is geregistreerd onder zaaknummer 144528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33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3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96 369295.92</meta:user-defined>
    <meta:user-defined meta:name="DC.title">verleende omgevingsvergunning Roosenhof 36 te Egchel</meta:user-defined>
    <meta:user-defined meta:name="OVERHEID.PostcodeHuisnummer/OVERHEIDop.postcodeHuisnummer">5987NP 34</meta:user-defined>
    <meta:user-defined meta:name="OVERHEIDop.straatnaam">Roosenhof</meta:user-defined>
    <meta:user-defined meta:name="OVERHEIDop.woonplaats">Egchel</meta:user-defined>
    <meta:user-defined meta:name="DCTERMS.W3CDTF/DCTERMS.available">2019-08-16</meta:user-defined>
    <meta:user-defined meta:name="DCTERMS.W3CDTF/OVERHEIDop.jaargang">2019</meta:user-defined>
    <meta:user-defined meta:name="OVERHEIDop.publicationIssue">204336</meta:user-defined>
    <meta:user-defined meta:name="OVERHEIDop.GmbID/DC.identifier">gmb-2019-204336</meta:user-defined>
    <meta:user-defined meta:name="OVERHEIDop.versieInformatie"/>
  </office:meta>
</office:document-meta>
</file>